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style="italic" fo:font-weight="bold" officeooo:paragraph-rsid="00017913" style:font-style-asian="italic" style:font-weight-asian="bold" style:font-name-complex="Arial" style:font-style-complex="italic" style:font-weight-complex="bold"/>
    </style:style>
    <style:style style:name="P2" style:family="paragraph" style:parent-style-name="Standard">
      <style:paragraph-properties style:text-autospace="none"/>
      <style:text-properties style:font-name="Arial" fo:font-size="11pt" fo:font-style="italic" officeooo:paragraph-rsid="00017913" style:font-size-asian="11pt" style:font-style-asian="italic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017913" style:font-size-asian="11pt" style:font-style-asian="italic" style:font-name-complex="Arial" style:font-size-complex="11pt" style:font-style-complex="italic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" fo:font-size="11pt" fo:font-style="italic" officeooo:paragraph-rsid="00017913" style:font-size-asian="11pt" style:font-style-asian="italic" style:font-name-complex="Arial" style:font-size-complex="11pt" style:font-style-complex="italic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fo:font-weight="bold" officeooo:paragraph-rsid="00017913" style:font-size-asian="11pt" style:font-style-asian="italic" style:font-weight-asian="bold" style:font-name-complex="Arial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1pt" fo:font-weight="bold" officeooo:paragraph-rsid="00017913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Arial" fo:font-size="11pt" fo:font-weight="bold" officeooo:paragraph-rsid="00017913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1pt" officeooo:paragraph-rsid="00017913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17913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17913" style:font-name-asian="Arial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017913"/>
    </style:style>
    <style:style style:name="P12" style:family="paragraph" style:parent-style-name="Standard">
      <style:paragraph-properties style:text-autospace="none"/>
      <style:text-properties officeooo:paragraph-rsid="00017913"/>
    </style:style>
    <style:style style:name="P13" style:family="paragraph" style:parent-style-name="Standard">
      <style:text-properties officeooo:paragraph-rsid="00017913"/>
    </style:style>
    <style:style style:name="P14" style:family="paragraph" style:parent-style-name="Standard">
      <style:paragraph-properties fo:margin-left="9.991cm" fo:margin-right="0cm" fo:text-align="end" style:justify-single-word="false" fo:text-indent="1.249cm" style:auto-text-indent="false" style:text-autospace="none"/>
      <style:text-properties style:font-name="Arial" fo:font-size="11pt" fo:font-style="italic" officeooo:paragraph-rsid="00017913" style:font-size-asian="11pt" style:font-style-asian="italic" style:font-name-complex="Arial" style:font-size-complex="11pt" style:font-style-complex="italic"/>
    </style:style>
    <style:style style:name="P15" style:family="paragraph" style:parent-style-name="Text_20_body">
      <style:paragraph-properties fo:text-align="end" style:justify-single-word="false" style:text-autospace="none"/>
      <style:text-properties style:font-name="Arial" fo:font-size="11pt" fo:font-style="italic" fo:font-weight="normal" officeooo:paragraph-rsid="00017913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6" style:family="paragraph" style:parent-style-name="Standard" style:master-page-name="Standard">
      <style:paragraph-properties fo:text-align="justify" style:justify-single-word="false" style:page-number="auto" style:text-autospace="none"/>
      <style:text-properties officeooo:paragraph-rsid="00017913"/>
    </style:style>
    <style:style style:name="T1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Arial" fo:font-style="italic" fo:font-weight="bold" officeooo:rsid="0009ef28" style:font-style-asian="italic" style:font-weight-asian="bold" style:font-name-complex="Arial" style:font-style-complex="italic" style:font-weight-complex="bold"/>
    </style:style>
    <style:style style:name="T3" style:family="text">
      <style:text-properties style:font-name="Arial" fo:font-style="italic" fo:font-weight="bold" officeooo:rsid="000770ac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fo:font-style="italic" fo:font-weight="bold" officeooo:rsid="0009ef28" style:font-size-asian="11pt" style:font-style-asian="italic" style:font-weight-asian="bold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fo:font-style="italic" fo:font-weight="bold" officeooo:rsid="000770ac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officeooo:rsid="0009ef28" style:font-size-asian="11pt" style:font-name-complex="Arial" style:font-size-complex="11pt" style:font-style-complex="italic" style:font-weight-complex="bold"/>
    </style:style>
    <style:style style:name="T12" style:family="text">
      <style:text-properties style:font-name="Arial" fo:font-size="11pt" officeooo:rsid="000770ac" style:font-size-asian="11pt" style:font-name-complex="Arial" style:font-size-complex="11pt" style:font-style-complex="italic" style:font-weight-complex="bold"/>
    </style:style>
    <style:style style:name="T13" style:family="text">
      <style:text-properties officeooo:rsid="0009ef28"/>
    </style:style>
    <style:style style:name="T14" style:family="text">
      <style:text-properties style:font-name-asian="Arial"/>
    </style:style>
    <style:style style:name="T15" style:family="text">
      <style:text-properties officeooo:rsid="000770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Modello per osservazioni e proposte per la predisposizione del Piano triennale di </text:span><text:span text:style-name="T2">P</text:span><text:span text:style-name="T1">revenzione della </text:span><text:span text:style-name="T2">C</text:span><text:span text:style-name="T1">orruzione </text:span><text:span text:style-name="T2">e per la Trasparenza </text:span><text:span text:style-name="T1">20</text:span><text:span text:style-name="T3">20</text:span><text:span text:style-name="T1">-20</text:span><text:span text:style-name="T2">2</text:span><text:span text:style-name="T3">2</text:span><text:span text:style-name="T1"> </text:span><text:span text:style-name="T2">(PTPC</text:span><text:span text:style-name="T3">T</text:span><text:span text:style-name="T2">) </text:span><text:span text:style-name="T1">del</text:span><text:span text:style-name="T2">la </text:span><text:span text:style-name="T3">Provincia Sud Sardegna</text:span></text:p>
      <text:p text:style-name="P1"/>
      <text:p text:style-name="P2"/>
      <text:p text:style-name="P14">Al Sig. Segretario <text:span text:style-name="T13">Generale</text:span></text:p>
      <text:p text:style-name="P4">Responsabile <text:span text:style-name="T13">P</text:span>revenzione della <text:span text:style-name="T13">C</text:span>orruzione e della Trasparenza</text:p>
      <text:p text:style-name="P15"><text:span text:style-name="T15">p</text:span>aolo.<text:span text:style-name="T15">m</text:span>aggio@<text:span text:style-name="T15">provincia.sudsardegna.gov.it</text:span></text:p>
      <text:p text:style-name="P7"/>
      <text:p text:style-name="P6"/>
      <text:p text:style-name="P6"/>
      <text:p text:style-name="P11"><text:span text:style-name="T4">OGGETTO: </text:span><text:span text:style-name="T5">Piano triennale di Prevenzione della </text:span><text:span text:style-name="T6">C</text:span><text:span text:style-name="T5">orruzione </text:span><text:span text:style-name="T6">e per la Trasparenza </text:span><text:span text:style-name="T5">20</text:span><text:span text:style-name="T7">20</text:span><text:span text:style-name="T5">-20</text:span><text:span text:style-name="T6">2</text:span><text:span text:style-name="T7">2</text:span><text:span text:style-name="T5"> del</text:span><text:span text:style-name="T6">la </text:span><text:span text:style-name="T7">Provincia Sud Sardegna</text:span><text:span text:style-name="T6">.</text:span></text:p>
      <text:p text:style-name="P5"/>
      <text:p text:style-name="P8"/>
      <text:p text:style-name="P12"><text:span text:style-name="T9">Il sottoscritto, (</text:span><text:span text:style-name="T8">cognome e nome</text:span><text:span text:style-name="T9">)……………………………………………………………………………</text:span></text:p>
      <text:p text:style-name="P11"><text:span text:style-name="T9">in qualità di (</text:span><text:span text:style-name="T8">indicare la categoria di appartenenza)</text:span><text:span text:style-name="T9">:………………………………………………………</text:span></text:p>
      <text:p text:style-name="P9"><text:span text:style-name="T14">…………………………………………………………………………………………………………………</text:span>..</text:p>
      <text:p text:style-name="P11"><text:span text:style-name="T9">formula le seguenti osservazioni e/o proposte relative alla predisposizione del </text:span><text:span text:style-name="T10">Piano triennale di Prevenzione della </text:span><text:span text:style-name="T11">C</text:span><text:span text:style-name="T10">orruzione </text:span><text:span text:style-name="T11">e per la Trasparenza (PTPC</text:span><text:span text:style-name="T12">T</text:span><text:span text:style-name="T11">) </text:span><text:span text:style-name="T10">20</text:span><text:span text:style-name="T12">20</text:span><text:span text:style-name="T10">-20</text:span><text:span text:style-name="T12">22</text:span><text:span text:style-name="T10"> del</text:span><text:span text:style-name="T11">la </text:span><text:span text:style-name="T12">Provincia Sud Sardegna.</text:span></text:p>
      <text:p text:style-name="P9"/>
      <text:p text:style-name="P9"><text:span text:style-name="T14">…………………………………………………………………………………………………………………</text:span>..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<text:span text:style-name="T14">…………………………………………………………………………………………………………………</text:span>..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/>
      <text:p text:style-name="P3"/>
      <text:p text:style-name="P3">Data…………………………………….. <text:s text:c="2"/></text:p>
      <text:p text:style-name="P3"/>
      <text:p text:style-name="P3">Firma……………………………………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09:41:52.490000000</meta:creation-date>
    <dc:date>2019-12-09T11:55:30.867000000</dc:date>
    <meta:editing-duration>PT4M49S</meta:editing-duration>
    <meta:editing-cycles>4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5" meta:word-count="99" meta:character-count="1622" meta:non-whitespace-character-count="1535"/>
  </office:meta>
</office:document-meta>
</file>